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of Central Govern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54"/>FY2011<text:s text:c="8"/><text:span text:style-name="T4"><text:s/>Unit:Thousand NT$;%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Catego-ry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urrent Account</text:p>
          </table:table-cell>
          <table:table-cell office:value-type="string" table:style-name="ce13">
            <text:p>Capital Account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ercent Total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Total</text:p>
          </table:table-cell>
          <table:table-cell office:value-type="float" office:value="1501865101" table:style-name="ce5">
            <text:p>1,501,865,101<text:s/></text:p>
          </table:table-cell>
          <table:table-cell office:value-type="float" office:value="267979083" table:style-name="ce6">
            <text:p>267,979,083<text:s/></text:p>
          </table:table-cell>
          <table:table-cell office:value-type="float" office:value="1769844184" table:style-name="ce6">
            <text:p>1,769,844,184<text:s/></text:p>
          </table:table-cell>
          <table:table-cell office:value-type="float" office:value="100" table:style-name="ce8">
            <text:p>100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1.General Administration)</text:p>
          </table:table-cell>
          <table:table-cell office:value-type="float" office:value="166703229" table:style-name="ce5">
            <text:p>166,703,229<text:s/></text:p>
          </table:table-cell>
          <table:table-cell office:value-type="float" office:value="17456812" table:style-name="ce6">
            <text:p>17,456,812<text:s/></text:p>
          </table:table-cell>
          <table:table-cell office:value-type="float" office:value="184160041" table:style-name="ce6">
            <text:p>184,160,041<text:s/></text:p>
          </table:table-cell>
          <table:table-cell office:value-type="float" office:value="10.405438" table:style-name="ce8">
            <text:p>10.4<text:s/>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State Affairs</text:p>
          </table:table-cell>
          <table:table-cell office:value-type="float" office:value="1254309" table:style-name="ce5">
            <text:p>1,254,309<text:s/></text:p>
          </table:table-cell>
          <table:table-cell office:value-type="float" office:value="38727" table:style-name="ce6">
            <text:p>38,727<text:s/></text:p>
          </table:table-cell>
          <table:table-cell office:value-type="float" office:value="1293036" table:style-name="ce6">
            <text:p>1,293,036<text:s/></text:p>
          </table:table-cell>
          <table:table-cell office:value-type="float" office:value="7.3058999999999999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Administration</text:p>
          </table:table-cell>
          <table:table-cell office:value-type="float" office:value="6306575" table:style-name="ce5">
            <text:p>6,306,575<text:s/></text:p>
          </table:table-cell>
          <table:table-cell office:value-type="float" office:value="886524" table:style-name="ce6">
            <text:p>886,524<text:s/></text:p>
          </table:table-cell>
          <table:table-cell office:value-type="float" office:value="7193099" table:style-name="ce6">
            <text:p>7,193,099<text:s/></text:p>
          </table:table-cell>
          <table:table-cell office:value-type="float" office:value="0.40642600000000001" table:style-name="ce8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Legislation</text:p>
          </table:table-cell>
          <table:table-cell office:value-type="float" office:value="3226890" table:style-name="ce5">
            <text:p>3,226,890<text:s/></text:p>
          </table:table-cell>
          <table:table-cell office:value-type="float" office:value="298318" table:style-name="ce6">
            <text:p>298,318<text:s/></text:p>
          </table:table-cell>
          <table:table-cell office:value-type="float" office:value="3525208" table:style-name="ce6">
            <text:p>3,525,208<text:s/></text:p>
          </table:table-cell>
          <table:table-cell office:value-type="float" office:value="0.199182" table:style-name="ce8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Judical Affairs</text:p>
          </table:table-cell>
          <table:table-cell office:value-type="float" office:value="43391059" table:style-name="ce5">
            <text:p>43,391,059<text:s/></text:p>
          </table:table-cell>
          <table:table-cell office:value-type="float" office:value="2646697" table:style-name="ce6">
            <text:p>2,646,697<text:s/></text:p>
          </table:table-cell>
          <table:table-cell office:value-type="float" office:value="46037756" table:style-name="ce6">
            <text:p>46,037,756<text:s/></text:p>
          </table:table-cell>
          <table:table-cell office:value-type="float" office:value="2.601232" table:style-name="ce8">
            <text:p>2.6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5">
            <text:p>Examination</text:p>
          </table:table-cell>
          <table:table-cell office:value-type="float" office:value="1536954" table:style-name="ce5">
            <text:p>1,536,954<text:s/></text:p>
          </table:table-cell>
          <table:table-cell office:value-type="float" office:value="49533" table:style-name="ce6">
            <text:p>49,533<text:s/></text:p>
          </table:table-cell>
          <table:table-cell office:value-type="float" office:value="1586487" table:style-name="ce6">
            <text:p>1,586,487<text:s/></text:p>
          </table:table-cell>
          <table:table-cell office:value-type="float" office:value="8.9639999999999997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Control Affairs</text:p>
          </table:table-cell>
          <table:table-cell office:value-type="float" office:value="2019646" table:style-name="ce5">
            <text:p>2,019,646<text:s/></text:p>
          </table:table-cell>
          <table:table-cell office:value-type="float" office:value="71833" table:style-name="ce6">
            <text:p>71,833<text:s/></text:p>
          </table:table-cell>
          <table:table-cell office:value-type="float" office:value="2091479" table:style-name="ce6">
            <text:p>2,091,479<text:s/></text:p>
          </table:table-cell>
          <table:table-cell office:value-type="float" office:value="0.118173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Civil Affairs</text:p>
          </table:table-cell>
          <table:table-cell office:value-type="float" office:value="47840493" table:style-name="ce5">
            <text:p>47,840,493<text:s/></text:p>
          </table:table-cell>
          <table:table-cell office:value-type="float" office:value="9999259" table:style-name="ce6">
            <text:p>9,999,259<text:s/></text:p>
          </table:table-cell>
          <table:table-cell office:value-type="float" office:value="57839752" table:style-name="ce6">
            <text:p>57,839,752<text:s/></text:p>
          </table:table-cell>
          <table:table-cell office:value-type="float" office:value="3.2680699999999998" table:style-name="ce8">
            <text:p>3.3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Foreign Affairs</text:p>
          </table:table-cell>
          <table:table-cell office:value-type="float" office:value="29006367" table:style-name="ce5">
            <text:p>29,006,367<text:s/></text:p>
          </table:table-cell>
          <table:table-cell office:value-type="float" office:value="728465" table:style-name="ce6">
            <text:p>728,465<text:s/></text:p>
          </table:table-cell>
          <table:table-cell office:value-type="float" office:value="29734832" table:style-name="ce6">
            <text:p>29,734,832<text:s/></text:p>
          </table:table-cell>
          <table:table-cell office:value-type="float" office:value="1.6800820000000001" table:style-name="ce8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Finance</text:p>
          </table:table-cell>
          <table:table-cell office:value-type="float" office:value="30882909" table:style-name="ce5">
            <text:p>30,882,909<text:s/></text:p>
          </table:table-cell>
          <table:table-cell office:value-type="float" office:value="2551564" table:style-name="ce6">
            <text:p>2,551,564<text:s/></text:p>
          </table:table-cell>
          <table:table-cell office:value-type="float" office:value="33434473" table:style-name="ce6">
            <text:p>33,434,473<text:s/></text:p>
          </table:table-cell>
          <table:table-cell office:value-type="float" office:value="1.8891199999999999" table:style-name="ce8">
            <text:p>1.9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Frontier Affairs</text:p>
          </table:table-cell>
          <table:table-cell office:value-type="float" office:value="131359" table:style-name="ce5">
            <text:p>131,359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131909" table:style-name="ce6">
            <text:p>131,909<text:s/></text:p>
          </table:table-cell>
          <table:table-cell office:value-type="float" office:value="7.4530000000000004E-3" table:style-name="ce8">
            <text:p>0.0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Overseas Chinese Affairs</text:p>
          </table:table-cell>
          <table:table-cell office:value-type="float" office:value="1106668" table:style-name="ce5">
            <text:p>1,106,668<text:s/></text:p>
          </table:table-cell>
          <table:table-cell office:value-type="float" office:value="185342" table:style-name="ce6">
            <text:p>185,342<text:s/></text:p>
          </table:table-cell>
          <table:table-cell office:value-type="float" office:value="1292010" table:style-name="ce6">
            <text:p>1,292,010<text:s/></text:p>
          </table:table-cell>
          <table:table-cell office:value-type="float" office:value="7.3000999999999996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2.National Defense)</text:p>
          </table:table-cell>
          <table:table-cell office:value-type="float" office:value="273031939" table:style-name="ce5">
            <text:p>273,031,939<text:s/></text:p>
          </table:table-cell>
          <table:table-cell office:value-type="float" office:value="11602795" table:style-name="ce6">
            <text:p>11,602,795<text:s/></text:p>
          </table:table-cell>
          <table:table-cell office:value-type="float" office:value="284634734" table:style-name="ce6">
            <text:p>284,634,734<text:s/></text:p>
          </table:table-cell>
          <table:table-cell office:value-type="float" office:value="16.082474000000001" table:style-name="ce8">
            <text:p>16.1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4">
            <text:p>National Defense</text:p>
          </table:table-cell>
          <table:table-cell office:value-type="float" office:value="273031939" table:style-name="ce5">
            <text:p>273,031,939<text:s/></text:p>
          </table:table-cell>
          <table:table-cell office:value-type="float" office:value="11602795" table:style-name="ce6">
            <text:p>11,602,795<text:s/></text:p>
          </table:table-cell>
          <table:table-cell office:value-type="float" office:value="284634734" table:style-name="ce6">
            <text:p>284,634,734<text:s/></text:p>
          </table:table-cell>
          <table:table-cell office:value-type="float" office:value="16.082474000000001" table:style-name="ce8">
            <text:p>16.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3.Education, Science and Culture)</text:p>
          </table:table-cell>
          <table:table-cell office:value-type="float" office:value="271768737" table:style-name="ce5">
            <text:p>271,768,737<text:s/></text:p>
          </table:table-cell>
          <table:table-cell office:value-type="float" office:value="82081774" table:style-name="ce6">
            <text:p>82,081,774<text:s/></text:p>
          </table:table-cell>
          <table:table-cell office:value-type="float" office:value="353850511" table:style-name="ce6">
            <text:p>353,850,511<text:s/></text:p>
          </table:table-cell>
          <table:table-cell office:value-type="float" office:value="19.993314000000002" table:style-name="ce8">
            <text:p>20.0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Education</text:p>
          </table:table-cell>
          <table:table-cell office:value-type="float" office:value="193634948" table:style-name="ce5">
            <text:p>193,634,948<text:s/></text:p>
          </table:table-cell>
          <table:table-cell office:value-type="float" office:value="30951326" table:style-name="ce6">
            <text:p>30,951,326<text:s/></text:p>
          </table:table-cell>
          <table:table-cell office:value-type="float" office:value="224586274" table:style-name="ce6">
            <text:p>224,586,274<text:s/></text:p>
          </table:table-cell>
          <table:table-cell office:value-type="float" office:value="12.689607000000001" table:style-name="ce8">
            <text:p>12.7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Science</text:p>
          </table:table-cell>
          <table:table-cell office:value-type="float" office:value="59791364" table:style-name="ce5">
            <text:p>59,791,364<text:s/></text:p>
          </table:table-cell>
          <table:table-cell office:value-type="float" office:value="41900455" table:style-name="ce6">
            <text:p>41,900,455<text:s/></text:p>
          </table:table-cell>
          <table:table-cell office:value-type="float" office:value="101691819" table:style-name="ce6">
            <text:p>101,691,819<text:s/></text:p>
          </table:table-cell>
          <table:table-cell office:value-type="float" office:value="5.745806" table:style-name="ce8">
            <text:p>5.7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ulture</text:p>
          </table:table-cell>
          <table:table-cell office:value-type="float" office:value="18342425" table:style-name="ce5">
            <text:p>18,342,425<text:s/></text:p>
          </table:table-cell>
          <table:table-cell office:value-type="float" office:value="9229993" table:style-name="ce6">
            <text:p>9,229,993<text:s/></text:p>
          </table:table-cell>
          <table:table-cell office:value-type="float" office:value="27572418" table:style-name="ce6">
            <text:p>27,572,418<text:s/></text:p>
          </table:table-cell>
          <table:table-cell office:value-type="float" office:value="1.557901" table:style-name="ce8">
            <text:p>1.6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4.Expenditures for Economic Development)</text:p>
          </table:table-cell>
          <table:table-cell office:value-type="float" office:value="72225807" table:style-name="ce5">
            <text:p>72,225,807<text:s/></text:p>
          </table:table-cell>
          <table:table-cell office:value-type="float" office:value="147061315" table:style-name="ce6">
            <text:p>147,061,315<text:s/></text:p>
          </table:table-cell>
          <table:table-cell office:value-type="float" office:value="219287122" table:style-name="ce6">
            <text:p>219,287,122<text:s/></text:p>
          </table:table-cell>
          <table:table-cell office:value-type="float" office:value="12.390193999999999" table:style-name="ce8">
            <text:p>12.4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Agriculture</text:p>
          </table:table-cell>
          <table:table-cell office:value-type="float" office:value="38170918" table:style-name="ce5">
            <text:p>38,170,918<text:s/></text:p>
          </table:table-cell>
          <table:table-cell office:value-type="float" office:value="20842725" table:style-name="ce6">
            <text:p>20,842,725<text:s/></text:p>
          </table:table-cell>
          <table:table-cell office:value-type="float" office:value="59013643" table:style-name="ce6">
            <text:p>59,013,643<text:s/></text:p>
          </table:table-cell>
          <table:table-cell office:value-type="float" office:value="3.3343980000000002" table:style-name="ce8">
            <text:p>3.3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Industry</text:p>
          </table:table-cell>
          <table:table-cell office:value-type="float" office:value="10144485" table:style-name="ce5">
            <text:p>10,144,485<text:s/></text:p>
          </table:table-cell>
          <table:table-cell office:value-type="float" office:value="4000089" table:style-name="ce6">
            <text:p>4,000,089<text:s/></text:p>
          </table:table-cell>
          <table:table-cell office:value-type="float" office:value="14144574" table:style-name="ce6">
            <text:p>14,144,574<text:s/></text:p>
          </table:table-cell>
          <table:table-cell office:value-type="float" office:value="0.79919899999999999" table:style-name="ce8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Communication</text:p>
          </table:table-cell>
          <table:table-cell office:value-type="float" office:value="10746679" table:style-name="ce5">
            <text:p>10,746,679<text:s/></text:p>
          </table:table-cell>
          <table:table-cell office:value-type="float" office:value="78711699" table:style-name="ce6">
            <text:p>78,711,699<text:s/></text:p>
          </table:table-cell>
          <table:table-cell office:value-type="float" office:value="89458378" table:style-name="ce6">
            <text:p>89,458,378<text:s/></text:p>
          </table:table-cell>
          <table:table-cell office:value-type="float" office:value="5.0545910000000003" table:style-name="ce8">
            <text:p>5.1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Other Economic Service</text:p>
          </table:table-cell>
          <table:table-cell office:value-type="float" office:value="13163725" table:style-name="ce5">
            <text:p>13,163,725<text:s/></text:p>
          </table:table-cell>
          <table:table-cell office:value-type="float" office:value="43506802" table:style-name="ce6">
            <text:p>43,506,802<text:s/></text:p>
          </table:table-cell>
          <table:table-cell office:value-type="float" office:value="56670527" table:style-name="ce6">
            <text:p>56,670,527<text:s/></text:p>
          </table:table-cell>
          <table:table-cell office:value-type="float" office:value="3.202007" table:style-name="ce8">
            <text:p>3.2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5.Social Welfare)</text:p>
          </table:table-cell>
          <table:table-cell office:value-type="float" office:value="343153609" table:style-name="ce5">
            <text:p>343,153,609<text:s/></text:p>
          </table:table-cell>
          <table:table-cell office:value-type="float" office:value="3138882" table:style-name="ce6">
            <text:p>3,138,882<text:s/></text:p>
          </table:table-cell>
          <table:table-cell office:value-type="float" office:value="346292491" table:style-name="ce6">
            <text:p>346,292,491<text:s/></text:p>
          </table:table-cell>
          <table:table-cell office:value-type="float" office:value="19.566269999999999" table:style-name="ce8">
            <text:p>19.6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Social Insurance</text:p>
          </table:table-cell>
          <table:table-cell office:value-type="float" office:value="207302763" table:style-name="ce5">
            <text:p>207,302,763<text:s/></text:p>
          </table:table-cell>
          <table:table-cell office:value-type="float" office:value="330915" table:style-name="ce6">
            <text:p>330,915<text:s/></text:p>
          </table:table-cell>
          <table:table-cell office:value-type="float" office:value="207633678" table:style-name="ce6">
            <text:p>207,633,678<text:s/></text:p>
          </table:table-cell>
          <table:table-cell office:value-type="float" office:value="11.731749000000001" table:style-name="ce8">
            <text:p>11.7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Social Relief</text:p>
          </table:table-cell>
          <table:table-cell office:value-type="float" office:value="11253717" table:style-name="ce5">
            <text:p>11,253,717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265747" table:style-name="ce6">
            <text:p>11,265,747<text:s/></text:p>
          </table:table-cell>
          <table:table-cell office:value-type="float" office:value="0.63653899999999997" table:style-name="ce8">
            <text:p>0.6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5">
            <text:p>Welfare Service</text:p>
          </table:table-cell>
          <table:table-cell office:value-type="float" office:value="102705910" table:style-name="ce5">
            <text:p>102,705,910<text:s/></text:p>
          </table:table-cell>
          <table:table-cell office:value-type="float" office:value="1104208" table:style-name="ce6">
            <text:p>1,104,208<text:s/></text:p>
          </table:table-cell>
          <table:table-cell office:value-type="float" office:value="103810118" table:style-name="ce6">
            <text:p>103,810,118<text:s/></text:p>
          </table:table-cell>
          <table:table-cell office:value-type="float" office:value="5.8654950000000001" table:style-name="ce8">
            <text:p>5.9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Employment Service</text:p>
          </table:table-cell>
          <table:table-cell office:value-type="float" office:value="2885672" table:style-name="ce5">
            <text:p>2,885,672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899208" table:style-name="ce6">
            <text:p>2,899,208<text:s/></text:p>
          </table:table-cell>
          <table:table-cell office:value-type="float" office:value="0.16381100000000001" table:style-name="ce8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Public Health</text:p>
          </table:table-cell>
          <table:table-cell office:value-type="float" office:value="19005547" table:style-name="ce5">
            <text:p>19,005,547<text:s/></text:p>
          </table:table-cell>
          <table:table-cell office:value-type="float" office:value="1678193" table:style-name="ce6">
            <text:p>1,678,193<text:s/></text:p>
          </table:table-cell>
          <table:table-cell office:value-type="float" office:value="20683740" table:style-name="ce6">
            <text:p>20,683,740<text:s/></text:p>
          </table:table-cell>
          <table:table-cell office:value-type="float" office:value="1.168676" table:style-name="ce8">
            <text:p>1.2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6.Community Development and Environmental Protection)</text:p>
          </table:table-cell>
          <table:table-cell office:value-type="float" office:value="4617279" table:style-name="ce5">
            <text:p>4,617,279<text:s/></text:p>
          </table:table-cell>
          <table:table-cell office:value-type="float" office:value="2548443" table:style-name="ce6">
            <text:p>2,548,443<text:s/></text:p>
          </table:table-cell>
          <table:table-cell office:value-type="float" office:value="7165722" table:style-name="ce6">
            <text:p>7,165,722<text:s/></text:p>
          </table:table-cell>
          <table:table-cell office:value-type="float" office:value="0.40487899999999999" table:style-name="ce8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Environmental Protection</text:p>
          </table:table-cell>
          <table:table-cell office:value-type="float" office:value="4617279" table:style-name="ce5">
            <text:p>4,617,279<text:s/></text:p>
          </table:table-cell>
          <table:table-cell office:value-type="float" office:value="2548443" table:style-name="ce6">
            <text:p>2,548,443<text:s/></text:p>
          </table:table-cell>
          <table:table-cell office:value-type="float" office:value="7165722" table:style-name="ce6">
            <text:p>7,165,722<text:s/></text:p>
          </table:table-cell>
          <table:table-cell office:value-type="float" office:value="0.40487899999999999" table:style-name="ce8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5">
            <text:p>Community Development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7.Retirement and Condolence)</text:p>
          </table:table-cell>
          <table:table-cell office:value-type="float" office:value="133936829" table:style-name="ce5">
            <text:p>133,936,829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33952656" table:style-name="ce6">
            <text:p>133,952,656<text:s/></text:p>
          </table:table-cell>
          <table:table-cell office:value-type="float" office:value="7.568613" table:style-name="ce8">
            <text:p>7.6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Retirement and Compassionate Aid Payment</text:p>
          </table:table-cell>
          <table:table-cell office:value-type="float" office:value="133723576" table:style-name="ce5">
            <text:p>133,723,576<text:s/></text:p>
          </table:table-cell>
          <table:table-cell office:value-type="string" table:style-name="ce6">
            <text:p>-</text:p>
          </table:table-cell>
          <table:table-cell office:value-type="float" office:value="133723576" table:style-name="ce6">
            <text:p>133,723,576<text:s/></text:p>
          </table:table-cell>
          <table:table-cell office:value-type="float" office:value="7.555669" table:style-name="ce8">
            <text:p>7.6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Retirement and Compassionate Aid Affairs</text:p>
          </table:table-cell>
          <table:table-cell office:value-type="float" office:value="213253" table:style-name="ce5">
            <text:p>213,253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229080" table:style-name="ce6">
            <text:p>229,080<text:s/></text:p>
          </table:table-cell>
          <table:table-cell office:value-type="float" office:value="1.2944000000000001E-2" table:style-name="ce8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15">
            <text:p>(8.Obligations)</text:p>
          </table:table-cell>
          <table:table-cell office:value-type="float" office:value="130104965" table:style-name="ce5">
            <text:p>130,104,965<text:s/></text:p>
          </table:table-cell>
          <table:table-cell office:value-type="string" table:style-name="ce6">
            <text:p>-</text:p>
          </table:table-cell>
          <table:table-cell office:value-type="float" office:value="130104965" table:style-name="ce6">
            <text:p>130,104,965<text:s/></text:p>
          </table:table-cell>
          <table:table-cell office:value-type="float" office:value="7.35121" table:style-name="ce8">
            <text:p>7.4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Interest Payment</text:p>
          </table:table-cell>
          <table:table-cell office:value-type="float" office:value="129571257" table:style-name="ce5">
            <text:p>129,571,257<text:s/></text:p>
          </table:table-cell>
          <table:table-cell office:value-type="string" table:style-name="ce6">
            <text:p>-</text:p>
          </table:table-cell>
          <table:table-cell office:value-type="float" office:value="129571257" table:style-name="ce6">
            <text:p>129,571,257<text:s/></text:p>
          </table:table-cell>
          <table:table-cell office:value-type="float" office:value="7.3210540000000002" table:style-name="ce8">
            <text:p>7.3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Debt Servicing Management Fees</text:p>
          </table:table-cell>
          <table:table-cell office:value-type="float" office:value="533708" table:style-name="ce5">
            <text:p>533,708<text:s/></text:p>
          </table:table-cell>
          <table:table-cell office:value-type="string" table:style-name="ce6">
            <text:p>-</text:p>
          </table:table-cell>
          <table:table-cell office:value-type="float" office:value="533708" table:style-name="ce6">
            <text:p>533,708<text:s/></text:p>
          </table:table-cell>
          <table:table-cell office:value-type="float" office:value="3.0155999999999999E-2" table:style-name="ce8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15">
            <text:p>(9.General Subsidies and Other Expenditure)</text:p>
          </table:table-cell>
          <table:table-cell office:value-type="float" office:value="106322707" table:style-name="ce5">
            <text:p>106,322,707<text:s/></text:p>
          </table:table-cell>
          <table:table-cell office:value-type="float" office:value="4073235" table:style-name="ce6">
            <text:p>4,073,235<text:s/></text:p>
          </table:table-cell>
          <table:table-cell office:value-type="float" office:value="110395942" table:style-name="ce6">
            <text:p>110,395,942<text:s/></text:p>
          </table:table-cell>
          <table:table-cell office:value-type="float" office:value="6.2376079999999998" table:style-name="ce8">
            <text:p>6.2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5">
            <text:p>Subsidies for Special Projects</text:p>
          </table:table-cell>
          <table:table-cell office:value-type="float" office:value="80830927" table:style-name="ce5">
            <text:p>80,830,927<text:s/></text:p>
          </table:table-cell>
          <table:table-cell office:value-type="float" office:value="73235" table:style-name="ce6">
            <text:p>73,235<text:s/></text:p>
          </table:table-cell>
          <table:table-cell office:value-type="float" office:value="80904162" table:style-name="ce6">
            <text:p>80,904,162<text:s/></text:p>
          </table:table-cell>
          <table:table-cell office:value-type="float" office:value="4.5712590000000004" table:style-name="ce8">
            <text:p>4.6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6">
            <text:p>Subsidies for Balancing Budget</text:p>
          </table:table-cell>
          <table:table-cell office:value-type="float" office:value="15656500" table:style-name="ce5">
            <text:p>15,656,500<text:s/></text:p>
          </table:table-cell>
          <table:table-cell office:value-type="string" table:style-name="ce6">
            <text:p>-</text:p>
          </table:table-cell>
          <table:table-cell office:value-type="float" office:value="15656500" table:style-name="ce6">
            <text:p>15,656,500<text:s/></text:p>
          </table:table-cell>
          <table:table-cell office:value-type="float" office:value="0.88462600000000002" table:style-name="ce8">
            <text:p>0.9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Others Expenditure</text:p>
          </table:table-cell>
          <table:table-cell office:value-type="float" office:value="4335280" table:style-name="ce5">
            <text:p>4,335,280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5835280" table:style-name="ce6">
            <text:p>5,835,280<text:s/></text:p>
          </table:table-cell>
          <table:table-cell office:value-type="float" office:value="0.329706" table:style-name="ce8">
            <text:p>0.3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17">
            <text:p>Secondary Reserve Fund</text:p>
          </table:table-cell>
          <table:table-cell office:value-type="float" office:value="5500000" table:style-name="ce7">
            <text:p>5,500,000<text:s/></text:p>
          </table:table-cell>
          <table:table-cell office:value-type="float" office:value="2500000" table:style-name="ce7">
            <text:p>2,500,000<text:s/></text:p>
          </table:table-cell>
          <table:table-cell office:value-type="float" office:value="8000000" table:style-name="ce7">
            <text:p>8,000,000<text:s/></text:p>
          </table:table-cell>
          <table:table-cell office:value-type="float" office:value="0.452017" table:style-name="ce9">
            <text:p>0.5<text:s/></text:p>
          </table:table-cell>
          <table:table-cell table:number-columns-repeated="16378" table:style-name="ce12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Titles" table:cell-range-address="100C.$A$4:100C.$IV$4" table:base-cell-address="100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6:03Z</dc:date>
    <meta:print-date>2011-03-14T08:50:35Z</meta:print-date>
  </office:meta>
</office:document-meta>
</file>